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F20000040002F6B20FEB6A7685.png" manifest:media-type="image/png"/>
  <manifest:file-entry manifest:full-path="Pictures/10000201000001F20000040058A2E5DC15347F91.png" manifest:media-type="image/png"/>
  <manifest:file-entry manifest:full-path="Pictures/10000201000001F2000004006D6171BB880C1D51.png" manifest:media-type="image/png"/>
  <manifest:file-entry manifest:full-path="Pictures/10000201000001F20000040057FE8B8BF3269B96.png" manifest:media-type="image/png"/>
  <manifest:file-entry manifest:full-path="Pictures/10000201000001F200000400C07D90A97BCF3CE3.png" manifest:media-type="image/png"/>
  <manifest:file-entry manifest:full-path="Pictures/10000201000001F200000400762C20AE92840447.png" manifest:media-type="image/png"/>
  <manifest:file-entry manifest:full-path="Pictures/1000000000000438000008AC5461D456B9A9CCAA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subtitle">
      <style:graphic-properties draw:fill-color="#ffffff" fo:min-height="9.134cm"/>
      <style:paragraph-properties style:writing-mode="lr-tb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473cm" svg:x="1.4cm" svg:y="0.206cm" presentation:class="title" presentation:user-transformed="true">
          <draw:text-box>
            <text:p>Interaktives Gebet<text:line-break/>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<text:a xlink:href="https://theonet.de/2020/09/28/interaktives-gebet/" xlink:type="simple">https://theonet.de/2020/09/28/interaktives-gebet/</text:a></text:p>
              </text:list-item>
              <text:list-item>
                <text:p/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placeholder="true">
          <draw:text-box/>
        </draw:frame>
        <draw:frame presentation:style-name="pr4" draw:text-style-name="P3" draw:layer="layout" svg:width="25.199cm" svg:height="9.134cm" svg:x="1.4cm" svg:y="3.685cm" presentation:class="subtitle" presentation:placeholder="true">
          <draw:text-box/>
        </draw:frame>
        <draw:frame draw:style-name="gr2" draw:text-style-name="P4" draw:layer="layout" svg:width="7.73cm" svg:height="15.891cm" svg:x="10.823cm" svg:y="-0.141cm">
          <draw:image xlink:href="Pictures/1000000000000438000008AC5461D456B9A9CCAA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outline" presentation:placeholder="true">
          <draw:text-box/>
        </draw:frame>
        <draw:frame draw:style-name="gr2" draw:text-style-name="P4" draw:layer="layout" svg:width="7.658cm" svg:height="15.749cm" svg:x="10.272cm" svg:y="0.095cm">
          <draw:image xlink:href="Pictures/10000201000001F200000400762C20AE9284044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outline" presentation:placeholder="true">
          <draw:text-box/>
        </draw:frame>
        <draw:frame draw:style-name="gr2" draw:text-style-name="P4" draw:layer="layout" svg:width="7.658cm" svg:height="15.749cm" svg:x="10.272cm" svg:y="0.095cm">
          <draw:image xlink:href="Pictures/10000201000001F200000400C07D90A97BCF3CE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outline" presentation:placeholder="true">
          <draw:text-box/>
        </draw:frame>
        <draw:frame draw:style-name="gr2" draw:text-style-name="P4" draw:layer="layout" svg:width="7.704cm" svg:height="15.844cm" svg:x="10.272cm" svg:y="0cm">
          <draw:image xlink:href="Pictures/10000201000001F20000040057FE8B8BF3269B9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outline" presentation:placeholder="true">
          <draw:text-box/>
        </draw:frame>
        <draw:frame draw:style-name="gr2" draw:text-style-name="P4" draw:layer="layout" svg:width="7.658cm" svg:height="15.749cm" svg:x="10.4cm" svg:y="0cm">
          <draw:image xlink:href="Pictures/10000201000001F2000004006D6171BB880C1D5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outline" presentation:placeholder="true">
          <draw:text-box/>
        </draw:frame>
        <draw:frame draw:style-name="gr2" draw:text-style-name="P4" draw:layer="layout" svg:width="7.658cm" svg:height="15.749cm" svg:x="9.942cm" svg:y="0cm">
          <draw:image xlink:href="Pictures/10000201000001F20000040002F6B20FEB6A768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outline" presentation:placeholder="true">
          <draw:text-box/>
        </draw:frame>
        <draw:frame draw:style-name="gr2" draw:text-style-name="P4" draw:layer="layout" svg:width="7.658cm" svg:height="15.749cm" svg:x="10cm" svg:y="0cm">
          <draw:image xlink:href="Pictures/10000201000001F20000040058A2E5DC15347F9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28T08:09:12.482275561</meta:creation-date>
    <dc:date>2022-05-19T17:51:17.888591269</dc:date>
    <meta:editing-duration>PT6M2S</meta:editing-duration>
    <meta:editing-cycles>4</meta:editing-cycles>
    <meta:generator>LibreOffice/6.4.7.2$Linux_X86_64 LibreOffice_project/40$Build-2</meta:generator>
    <dc:creator>Ralf Peter Reimann</dc:creator>
    <meta:document-statistic meta:object-count="60"/>
  </office:meta>
</office:document-meta>
</file>